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4C62C2BD4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justify" style:justify-single-word="false"/>
      <style:text-properties style:text-underline-style="none"/>
    </style:style>
    <style:style style:name="P7" style:family="paragraph" style:parent-style-name="Standard">
      <style:paragraph-properties fo:text-align="center" style:justify-single-word="false"/>
      <style:text-properties style:text-underline-style="none"/>
    </style:style>
    <style:style style:name="P8" style:family="paragraph" style:parent-style-name="Standard">
      <style:paragraph-properties fo:break-before="page"/>
    </style:style>
    <style:style style:name="P9" style:family="paragraph" style:parent-style-name="Text_20_body">
      <style:paragraph-properties fo:text-align="justify" style:justify-single-word="false"/>
      <style:text-properties style:text-underline-style="non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font-style="italic" style:text-underline-style="none" style:font-style-asian="italic" style:font-style-complex="italic"/>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2"/>
    <style:style style:name="P15" style:family="paragraph" style:parent-style-name="Text_20_body" style:list-style-name="L3">
      <style:paragraph-properties fo:text-align="justify" style:justify-single-word="false"/>
      <style:text-properties style:text-underline-style="none"/>
    </style:style>
    <style:style style:name="P16" style:family="paragraph" style:parent-style-name="Text_20_body" style:list-style-name="L4">
      <style:paragraph-properties fo:text-align="justify" style:justify-single-word="false"/>
      <style:text-properties style:text-underline-style="none"/>
    </style:style>
    <style:style style:name="P17" style:family="paragraph" style:parent-style-name="Text_20_body" style:list-style-name="L4">
      <style:paragraph-properties fo:text-align="justify" style:justify-single-word="false"/>
    </style:style>
    <style:style style:name="P18" style:family="paragraph" style:parent-style-name="Text_20_body" style:list-style-name="L5">
      <style:paragraph-properties fo:text-align="justify" style:justify-single-word="false"/>
    </style:style>
    <style:style style:name="P19" style:family="paragraph" style:parent-style-name="Text_20_body" style:list-style-name="L6">
      <style:paragraph-properties fo:text-align="justify" style:justify-single-word="false"/>
    </style:style>
    <style:style style:name="P20" style:family="paragraph">
      <style:paragraph-properties fo:text-align="justify"/>
    </style:style>
    <style:style style:name="P21" style:family="paragraph">
      <style:paragraph-properties fo:text-align="justify"/>
      <style:text-properties style:font-name="Liberation Serif1" fo:font-size="12pt" style:text-underline-style="solid" style:text-underline-width="auto" style:text-underline-color="font-color"/>
    </style:style>
    <style:style style:name="T1" style:family="text">
      <style:text-properties fo:color="#008080" fo:font-size="15pt" fo:text-shadow="1pt 1pt" fo:font-weight="bold" style:font-size-asian="15pt" style:font-weight-asian="bold" style:font-size-complex="15pt"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style:font-name="OpenSymbol1" style:text-underline-style="none" style:font-name-asian="OpenSymbol1" style:font-name-complex="OpenSymbol1"/>
    </style:style>
    <style:style style:name="T6" style:family="text">
      <style:text-properties style:font-name="Liberation Serif" style:text-underline-style="none" style:font-name-asian="OpenSymbol1" style:font-name-complex="OpenSymbol1"/>
    </style:style>
    <style:style style:name="T7" style:family="text">
      <style:text-properties style:font-name="Liberation Serif1" fo:font-size="12pt" style:text-underline-style="solid" style:text-underline-width="auto" style:text-underline-color="font-color"/>
    </style:style>
    <style:style style:name="T8" style:family="text">
      <style:text-properties style:font-name="Liberation Serif1" fo:font-size="12pt" style:text-underline-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4.812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evoir « Statistique descriptive » du 13 Janvier 2011</text:p>
      <text:p text:style-name="Heading"><text:span text:style-name="T1">Utilisation du logiciel</text:span> <draw:frame draw:style-name="fr1" draw:name="images1" text:anchor-type="as-char" svg:width="0.848cm" svg:height="0.646cm" draw:z-index="0"><draw:image xlink:href="Pictures/10000000000000640000004C62C2BD45.jpg" xlink:type="simple" xlink:show="embed" xlink:actuate="onLoad"/></draw:frame></text:p>
      <text:p text:style-name="Standard"/>
      <text:p text:style-name="P2"><text:span text:style-name="T2">Description des données</text:span> :Les données sont issues du « Mozilla Open Data Visualization Competition »<text:note text:id="ftn1" text:note-class="footnote"><text:note-citation>1</text:note-citation><text:note-body><text:p text:style-name="Footnote"><text:a xlink:type="simple" xlink:href="http://design-challenge.mozillalabs.com/open-data/OpenDataCompetition.php">http://design-challenge.mozillalabs.com/open-data/OpenDataCompetition.php</text:a> </text:p></text:note-body></text:note>, version 2010 et, plus précisément, de la plateforme de recherche « Test Pilot » qui recueille des données utilisateur sur Firefox. Les données utilisées sont les données « A Week in the Life of a Browser - Version 2: Aggregated Data Samples » qui sont disponibles à l'adresse : <text:a xlink:type="simple" xlink:href="https://testpilot.mozillalabs.com/testcases/a-week-life-2/aggregated-data.html">https://testpilot.mozillalabs.com/testcases/a-week-life-2/aggregated-data.html</text:a>. À partir des données originelles, nous avons conservé uniquement les données relatives aux réponses de l'enquête mené sur l'utilisation de Firefox (et pas les données événementielles ni les données utilisateur) et nous nous sommes restreints aux données relatives à des utilisateurs du système d'exploitation Mac OS X. Le fichier de données final, que vous allez charger et sur lequel vous allez travailler, contient 397 individus (des utilisateurs Firefox sous système d'exploitation sous Mac OS X) et 17 variables (les réponses aux 17 questions de l'enquête).</text:p>
      <text:p text:style-name="Standard"/>
      <text:p text:style-name="P2"><text:span text:style-name="T2">Instructions pour commencer </text:span>: Les fichiers à utiliser pour le devoir se situent dans le répertoire utilisateur /home/stid/DevoirNVV-NOM<text:note text:id="ftn2" text:note-class="footnote"><text:note-citation>2</text:note-citation><text:note-body><text:p text:style-name="Footnote">Les étudiants utilisant leur ordinateur personnel trouveront le fichier DevoirNVV-NOM sur le bureau de leur machine.</text:p></text:note-body></text:note> où NOM est votre nom. Vous y trouverez le fichier Devoir-NOM.odt, qui est le fichier OpenOffice.org (traitement de texte) que vous devez remplir et rendre en fin de devoir, et le fichier FirefoxSurvey-Simplifie.RData qui est le fichier contenant les données. Pour commencer :</text:p>
      <text:list xml:id="list1903275126" text:style-name="L1">
        <text:list-item>
          <text:p text:style-name="P13">Ouvrez le fichier Devoir-NOM.odt ;</text:p>
        </text:list-item>
        <text:list-item>
          <text:p text:style-name="P13">Lancer R et le package Rcmdr ;</text:p>
        </text:list-item>
        <text:list-item>
          <text:p text:style-name="P13">Définir le répertoire courant (c'est donc /home/stid/DevoirNVV-NOM) ;</text:p>
        </text:list-item>
        <text:list-item>
          <text:p text:style-name="P13">Ouvrir le fichier de données : il contient le tableau de données, nommé surveymac, dans lequel sont situées les données décrites ci-dessus. Les colonnes de ce tableau sont nommées q1, q2 … q17. Les variables que nous allons utiliser ont été préalablement recodées, si nécessaire, pour permettre leur utilisation directe.</text:p>
        </text:list-item>
      </text:list>
      <text:p text:style-name="P3">N'oubliez pas d'enregistrer régulièrement votre travail !</text:p>
      <text:p text:style-name="Standard"/>
      <text:p text:style-name="P2"><text:span text:style-name="T2">Orientation générale du devoir </text:span>: Le devoir portera sur la question générale suivante : « Existe-t-il des comportements différentiés selon le sexe concernant l'utilisation d'internet ? » En particulier, on s'intéressera au navigateur internet utilisé et à la perception de son niveau en informatique. Les questions de l'enquête étudiées seront donc :</text:p>
      <text:list xml:id="list2176463634" text:style-name="L2">
        <text:list-item>
          <text:p text:style-name="P14">la question q4 : Si vous utilisez plusieurs navigateurs, lequel considérez-vous comme votre navigateur principal ? (réponses possibles : « Chrome », « Firefox », « Internet explorer », « Opera », « Safari », « Utilise uniquement Firefox ») ;</text:p>
        </text:list-item>
        <text:list-item>
          <text:p text:style-name="P14">la question q5 : « Quel est votre sexe ? » (réponses possibles : « Homme » et « Femme ») ;</text:p>
        </text:list-item>
        <text:list-item>
          <text:p text:style-name="P14">la question q8 : « Comment noteriez-vous votre niveau en informatique et internet ? » (réponses possibles : de 1 à 10, valeurs entières uniquement).</text:p>
        </text:list-item>
      </text:list>
      <text:p text:style-name="Standard"/>
      <text:p text:style-name="P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2">1Analyse univariée de la variable « Navigateur principal » (Question q4)<text:tab/>2</text:p>
          <text:p text:style-name="P12">2Analyse bivariée des variables « Navigateur principal » et « Sexe » (Question q5)<text:tab/>3</text:p>
          <text:p text:style-name="P12">3Analyse univariée de la variable « Niveau en informatique » (Question q8)<text:tab/>3</text:p>
          <text:p text:style-name="P12">4Analyse bivariée des variables « Niveau en informatique » et « Sexe »<text:tab/>4</text:p>
        </text:index-body>
      </text:table-of-content>
      <text:p text:style-name="Standard"/>
      <text:h text:style-name="Heading_20_1" text:outline-level="1">Analyse univariée de la variable « Navigateur principal » (Question q4)</text:h>
      <text:list xml:id="list1703138901" text:style-name="L3">
        <text:list-item>
          <text:p text:style-name="P15">Donnez le tableau d'effectifs et de fréquences de la variable « Navigateur principal ». Commentez les résultats obtenus.</text:p>
        </text:list-item>
      </text:list>
      <text:p text:style-name="P10"><text:span text:style-name="T4">Tableaux d'effectifs et de fréquences</text:span><text:span text:style-name="T3"> :</text:span></text:p>
      <text:p text:style-name="P9"/>
      <text:p text:style-name="P5">Commentaires<text:span text:style-name="T3"> :</text:span></text:p>
      <text:p text:style-name="P6"/>
      <text:p text:style-name="P6"/>
      <text:p text:style-name="P7"><draw:frame text:anchor-type="as-char" draw:z-index="1" draw:style-name="gr1" draw:text-style-name="P21" svg:width="16.326cm" svg:height="4.813cm"><draw:text-box><text:p text:style-name="P20"><text:span text:style-name="T7">Code généré :</text:span></text:p><text:p text:style-name="P20"><text:span text:style-name="T8"/></text:p></draw:text-box></draw:frame></text:p>
      <text:p text:style-name="P6"/>
      <text:list xml:id="list2040819742" text:continue-numbering="true" text:style-name="L3">
        <text:list-item>
          <text:p text:style-name="P15">Construire un diagramme en tuyaux d'orgue pour représenter la distribution de la variable « Navigateur principal ».</text:p>
        </text:list-item>
      </text:list>
      <text:p text:style-name="P10"><text:span text:style-name="T4">Diagramme</text:span><text:span text:style-name="T3"> :</text:span></text:p>
      <text:p text:style-name="P9"/>
      <text:p text:style-name="P7"><draw:frame text:anchor-type="as-char" draw:z-index="2" draw:style-name="gr1" draw:text-style-name="P21" svg:width="16.326cm" svg:height="4.813cm"><draw:text-box><text:p text:style-name="P20"><text:span text:style-name="T7">Code généré :</text:span></text:p><text:p text:style-name="P20"><text:span text:style-name="T8"/></text:p></draw:text-box></draw:frame></text:p>
      <text:p text:style-name="P9"/>
      <text:h text:style-name="Heading_20_1" text:outline-level="1"><text:soft-page-break/>Analyse bivariée des variables « Navigateur principal » et « Sexe » (Question q5)</text:h>
      <text:list xml:id="list1841215694" text:style-name="L4">
        <text:list-item>
          <text:p text:style-name="P16">Déterminez la distribution de la variable « Navigateur principal » conditionnellement au sexe. Commentez cette distribution conditionnelle.</text:p>
        </text:list-item>
      </text:list>
      <text:p text:style-name="P11">Remarque : Si, lors de la réalisation de cette question, vous avez le message d'erreur « impossible de trouver la fonction "abind" », tapez library(abind) et recommencez.</text:p>
      <text:p text:style-name="P10"><text:span text:style-name="T4">Tableau de la distribution conditionnelle</text:span><text:span text:style-name="T3"> :</text:span></text:p>
      <text:p text:style-name="P9"/>
      <text:p text:style-name="P10"><text:span text:style-name="T4">Commentaires</text:span><text:span text:style-name="T3"> :</text:span></text:p>
      <text:p text:style-name="P9"/>
      <text:p text:style-name="P6"><draw:frame text:anchor-type="as-char" draw:z-index="3" draw:style-name="gr1" draw:text-style-name="P21" svg:width="16.326cm" svg:height="4.813cm"><draw:text-box><text:p text:style-name="P20"><text:span text:style-name="T7">Code généré :</text:span></text:p><text:p text:style-name="P20"><text:span text:style-name="T8"/></text:p></draw:text-box></draw:frame></text:p>
      <text:p text:style-name="P6"/>
      <text:list xml:id="list164138215" text:continue-numbering="true" text:style-name="L4">
        <text:list-item>
          <text:p text:style-name="P17"><text:span text:style-name="T3">Déterminez le </text:span><text:span text:style-name="T5"></text:span><text:span text:style-name="T6">² et le C de Cramer. Commentez la valeur de ce dernier.</text:span></text:p>
        </text:list-item>
      </text:list>
      <text:p text:style-name="P9"><text:span text:style-name="T4">Résultat</text:span> :</text:p>
      <text:p text:style-name="P9"/>
      <text:p text:style-name="P9"><text:span text:style-name="T4">Commentaires</text:span> :</text:p>
      <text:p text:style-name="P9"/>
      <text:p text:style-name="P6"><draw:frame text:anchor-type="as-char" draw:z-index="4" draw:style-name="gr1" draw:text-style-name="P21" svg:width="16.326cm" svg:height="4.813cm"><draw:text-box><text:p text:style-name="P20"><text:span text:style-name="T7">Code généré :</text:span></text:p><text:p text:style-name="P20"><text:span text:style-name="T8"/></text:p></draw:text-box></draw:frame></text:p>
      <text:h text:style-name="Heading_20_1" text:outline-level="1">Analyse univariée de la variable « Niveau en informatique » (Question q8)</text:h>
      <text:list xml:id="list503417385" text:style-name="L5">
        <text:list-item>
          <text:p text:style-name="P18">Effectuez une boîte à moustaches représentant la distribution la note d'auto-évaluation du sondé en informatique et internet (question q8 : « Niveau en informatique »).</text:p>
        </text:list-item>
      </text:list>
      <text:p text:style-name="P10"><text:span text:style-name="T4">Diagramme</text:span> :</text:p>
      <text:p text:style-name="P10"/>
      <text:p text:style-name="P4"><text:soft-page-break/><draw:frame text:anchor-type="as-char" draw:z-index="5" draw:style-name="gr1" draw:text-style-name="P21" svg:width="16.326cm" svg:height="4.813cm"><draw:text-box><text:p text:style-name="P20"><text:span text:style-name="T7">Code généré :</text:span></text:p><text:p text:style-name="P20"><text:span text:style-name="T8"/></text:p></draw:text-box></draw:frame></text:p>
      <text:list xml:id="list1095701472" text:continue-numbering="true" text:style-name="L5">
        <text:list-item>
          <text:p text:style-name="P18">Déterminez la médiane de la note « Niveau en informatique ». Que signifie concrètement cette valeur ?</text:p>
        </text:list-item>
      </text:list>
      <text:p text:style-name="P10"><text:span text:style-name="T4">Médiane</text:span> :</text:p>
      <text:p text:style-name="P10"/>
      <text:p text:style-name="P10"><text:span text:style-name="T4">Signification</text:span> : </text:p>
      <text:p text:style-name="P10"/>
      <text:p text:style-name="P4"><draw:frame text:anchor-type="as-char" draw:z-index="6" draw:style-name="gr1" draw:text-style-name="P21" svg:width="16.326cm" svg:height="4.813cm"><draw:text-box><text:p text:style-name="P20"><text:span text:style-name="T7">Code généré :</text:span></text:p><text:p text:style-name="P20"><text:span text:style-name="T8"/></text:p></draw:text-box></draw:frame></text:p>
      <text:h text:style-name="Heading_20_1" text:outline-level="1">Analyse bivariée des variables « Niveau en informatique » et « Sexe »</text:h>
      <text:list xml:id="list2013348429" text:style-name="L6">
        <text:list-item>
          <text:p text:style-name="P19">Effectuez des boîtes à moustaches parallèles du « Niveau en informatique » selon le sexe. Commentez la différence entre les deux distributions (et attention à ne pas m'irriter dans vos commentaires).</text:p>
        </text:list-item>
      </text:list>
      <text:p text:style-name="P10"><text:span text:style-name="T4">Diagramme</text:span> :</text:p>
      <text:p text:style-name="P10"/>
      <text:p text:style-name="P10"><text:span text:style-name="T4">Commentaires</text:span> :</text:p>
      <text:p text:style-name="P10"/>
      <text:p text:style-name="P4"><draw:frame text:anchor-type="as-char" draw:z-index="7" draw:style-name="gr1" draw:text-style-name="P21" svg:width="16.326cm" svg:height="4.813cm"><draw:text-box><text:p text:style-name="P20"><text:span text:style-name="T7">Code généré :</text:span></text:p><text:p text:style-name="P20"><text:span text:style-name="T8"/></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charset="x-symbol"/>
    <style:font-face style:name="OpenSymbol" svg:font-family="OpenSymbo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fo:color="#008080" style:font-name="Liberation Sans" fo:font-size="15pt" fo:text-shadow="1pt 1pt" fo:font-weight="bold" style:font-name-asian="DejaVu Sans" style:font-size-asian="15pt" style:font-weight-asian="bold" style:font-name-complex="DejaVu Sans" style:font-size-complex="15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3pt" fo:text-shadow="none" style:text-underline-style="none" fo:font-weight="bold" fo:background-color="transparent" style:font-size-asian="13pt" style:font-weight-asian="bold" style:font-size-complex="13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Statistique descriptive – APPC, année 2010/2011</text:p>
        <text:p text:style-name="MP1">Nathalie Villa-Vialaneix</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alie Villa-Vialaneix</meta:initial-creator>
    <meta:creation-date>2010-12-27T17:58:24</meta:creation-date>
    <dc:date>2011-01-02T10:45:39</dc:date>
    <dc:creator>Nathalie Villa-Vialaneix</dc:creator>
    <meta:editing-duration>PT03H13M42S</meta:editing-duration>
    <meta:editing-cycles>69</meta:editing-cycles>
    <meta:generator>OpenOffice.org/3.2$Linux OpenOffice.org_project/320m12$Build-9483</meta:generator>
    <meta:document-statistic meta:table-count="0" meta:image-count="1" meta:object-count="0" meta:page-count="4" meta:paragraph-count="53" meta:word-count="792" meta:character-count="5048"/>
  </office:meta>
</office:document-meta>
</file>