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40000004C62C2BD4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8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 style:list-style-name="L7">
      <style:paragraph-properties fo:text-align="justify" style:justify-single-word="false" fo:padding="0.049cm" fo:border="0.06pt solid #000000" style:shadow="#808080 0.18cm 0.18cm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7">
      <style:paragraph-properties fo:text-align="justify" style:justify-single-word="false" fo:padding="0.049cm" fo:border="0.06pt solid #000000" style:shadow="#808080 0.18cm 0.18cm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7">
      <style:paragraph-properties fo:text-align="justify" style:justify-single-word="false" fo:padding="0.049cm" fo:border="0.06pt solid #000000" style:shadow="#808080 0.18cm 0.18cm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LMSans10" fo:font-size="10pt" fo:font-weight="bold" style:font-size-asian="8.75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style:text-underline-style="none"/>
    </style:style>
    <style:style style:name="P20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 style:list-style-name="L3">
      <style:paragraph-properties fo:margin-left="0cm" fo:margin-right="0cm" fo:text-align="justify" style:justify-single-word="false" fo:text-indent="-0.635cm" style:auto-text-indent="false"/>
    </style:style>
    <style:style style:name="P22" style:family="paragraph" style:parent-style-name="Heading_20_2"/>
    <style:style style:name="P23" style:family="paragraph" style:parent-style-name="Heading_20_2">
      <style:paragraph-properties fo:margin-top="0.423cm" fo:margin-bottom="0.212cm" fo:keep-with-next="always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>
      <style:paragraph-properties fo:text-align="justify"/>
      <style:text-properties style:font-name="LMSans10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8080" fo:font-size="15pt" fo:text-shadow="1pt 1pt" fo:font-weight="bold" style:font-size-asian="15pt" style:font-weight-asian="bold" style:font-size-complex="15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 style:font-name="Liberation Serif2"/>
    </style:style>
    <style:style style:name="T11" style:family="text">
      <style:text-properties style:font-name="LMSans10" fo:font-size="10pt" fo:font-weight="bold" style:font-size-asian="8.75pt" style:font-weight-asian="bold" style:font-size-complex="10pt" style:font-weight-complex="bold"/>
    </style:style>
    <style:style style:name="T12" style:family="text">
      <style:text-properties style:font-name="LMSans10" fo:font-style="normal" style:font-style-asian="normal" style:font-style-complex="normal"/>
    </style:style>
    <style:style style:name="T13" style:family="text">
      <style:text-properties style:font-name="LMSans10" fo:font-style="normal" style:font-name-asian="DejaVu Sans" style:font-name-complex="DejaVu San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4.812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4.812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« Compléments de statistique » du 9 Janvier 2012</text:p>
      <text:p text:style-name="Heading"><text:span text:style-name="T1">Utilisation du logiciel</text:span> <draw:frame draw:style-name="fr1" draw:name="images1" text:anchor-type="as-char" svg:width="0.848cm" svg:height="0.646cm" draw:z-index="0"><draw:image xlink:href="Pictures/10000000000000640000004C62C2BD45.jpg" xlink:type="simple" xlink:show="embed" xlink:actuate="onLoad"/></draw:frame></text:p>
      <text:p text:style-name="Standard"/>
      <text:p text:style-name="P9">Consignes</text:p>
      <text:list xml:id="list1015497993" text:style-name="L7">
        <text:list-item>
          <text:p text:style-name="P11"><text:span text:style-name="T5">Les réponses sont à donner directement sur le fichier de réponses au format LibreOffice (odt) ou Word 2003 (doc) : renommez le fichier Devoir-NOM.odt (ou Devoir-NOM.doc) en remplaçant « NOM » par votre nom. Je récupère tous les devoirs sur clé USB en fin d'épreuve : merci de faire attention à </text:span><text:span text:style-name="T6">ne pas me remettre de fichier au format docx</text:span><text:span text:style-name="T5">, que je lis de manière très imparfaite.</text:span></text:p>
        </text:list-item>
        <text:list-item>
          <text:p text:style-name="P11"><text:span text:style-name="T2">Matériel autorisé (à l'exclusion de toute autre chose) </text:span><text:span text:style-name="T5">: crayons, ordinateur, notes de cours et livres. </text:span><text:span text:style-name="T2">Les téléphones portables et les clés USB sont formellement interdits sur les tables, sur vos genoux, dans vos poches</text:span><text:span text:style-name="T5"> : ils doivent être déposés, avec vos sacs, à côté de mon bureau. </text:span><text:span text:style-name="T2">L’utilisation d’internet est également formellement interdite</text:span><text:span text:style-name="T5"> : tout étudiant que je surprendrais avec un navigateur ouvert ou toute autre application permettant l’échange de données sur internet sera immédiatement suspendu et recevra la note de 0 avant d’être jugé en conseil de discipline </text:span><text:span text:style-name="T7">même si il n’utilise pas cette application</text:span><text:span text:style-name="T8">.</text:span></text:p>
        </text:list-item>
        <text:list-item>
          <text:p text:style-name="P8">Il est formellement interdit de parler (même en langage des signes) ou d’échanger du matériel.</text:p>
        </text:list-item>
        <text:list-item>
          <text:p text:style-name="P10">N'oubliez pas d'enregistrer régulièrement votre travail !<text:span text:style-name="T5"> Je décline toute responsabilité pour le mauvais fonctionnement des machines, notamment si vous n’avez pas enregistré votre script de manière régulière.</text:span></text:p>
        </text:list-item>
      </text:list>
      <text:p text:style-name="Standard"/>
      <text:p text:style-name="P2"><text:span text:style-name="T2">Description des données</text:span> : Les données utilisées dans ce devoir proviennent d’une enquête réalisée par les étudiants de 1ère année de DUT STID en 2010/2011 sur le devenir des anciens diplômés. Elle a été réalisée à l’aide du logiciel LimeSurvey<text:span text:style-name="T10">®</text:span>. </text:p>
      <text:p text:style-name="Standard"/>
      <text:p text:style-name="P2"><text:span text:style-name="T2">Instructions pour commencer </text:span>: Les fichiers à utiliser pour le devoir se situent dans le répertoire DevoirNVV, généralement situé sur le bureau (sauf mention contraire). Vous y trouverez le fichier Devoir-NOM.odt (ou Devoir-NOM.doc), qui est le fichier OpenOffice.org (traitement de texte) que vous devez <text:span text:style-name="T4">renommer</text:span> puis remplir et rendre en fin de devoir, et les fichiers </text:p>
      <text:list xml:id="list1331303661" text:style-name="L8">
        <text:list-item>
          <text:p text:style-name="P5">Surveydata_syntax.R : script R d’importation des données de LimeSurvey ;</text:p>
        </text:list-item>
        <text:list-item>
          <text:p text:style-name="P5">survey_43847_data_file.csv : données, au format csv (« comma separated values ») ;</text:p>
        </text:list-item>
        <text:list-item>
          <text:p text:style-name="P5">donnees-simplifiees.Rdata : données simplifiées au format Rdata.</text:p>
        </text:list-item>
      </text:list>
      <text:p text:style-name="P2">Les deux premiers fichiers sont à utiliser pour la première partie du devoir. Le dernier pour la seconde. Les deux parties sont indépendantes.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4">1Importation et mise en forme de données depuis LimeSurvey<text:tab/>2</text:p>
          <text:p text:style-name="P24">2Analyse du fichier de données simplifié<text:tab/>2</text:p>
          <text:p text:style-name="P25">a)Mise en forme des données<text:tab/>2</text:p>
          <text:p text:style-name="P25">b)Analyse univariée de la variable typeBAC<text:tab/>3</text:p>
          <text:p text:style-name="P25">c)Analyse bivariée des variables typeBAC et ThemeStage_1<text:tab/>3</text:p>
        </text:index-body>
      </text:table-of-content>
      <text:p text:style-name="Standard"/>
      <text:h text:style-name="Heading_20_1" text:outline-level="1"><text:soft-page-break/>Importation et mise en forme de données depuis LimeSurvey</text:h>
      <text:p text:style-name="P12">On rappelle que l’importation des données depuis LimeSurvey se fait avec la commande :</text:p>
      <text:p text:style-name="P15">source("Surveydata_syntax.R", encoding = "UTF-8")</text:p>
      <text:p text:style-name="P12">Cette ligne de commande importe les données dans un tableau nommé <text:span text:style-name="T11">data</text:span>. </text:p>
      <text:list xml:id="list777696066" text:style-name="L3">
        <text:list-item>
          <text:p text:style-name="P13">Importer les données puis utiliser la commande <text:span text:style-name="T11">summary</text:span> pour obtenir les principales caractéristiques du jeu de données. Coller ci-dessous les résultats de cette commande :</text:p>
        </text:list-item>
      </text:list>
      <text:p text:style-name="P12"><text:span text:style-name="T4">Résultats obtenus</text:span> :</text:p>
      <text:p text:style-name="P12"/>
      <text:p text:style-name="P12"/>
      <text:list xml:id="list1298221650" text:continue-numbering="true" text:style-name="L3">
        <text:list-item>
          <text:p text:style-name="P13">Supprimer les variables <text:span text:style-name="T11">submitdate</text:span>, <text:span text:style-name="T11">lastpage</text:span>, <text:span text:style-name="T11">startlanguage</text:span>, <text:span text:style-name="T11">token</text:span>, <text:span text:style-name="T11">datestamp</text:span>, <text:span text:style-name="T11">startdate</text:span>, <text:span text:style-name="T11">ipaddr</text:span>, <text:span text:style-name="T11">refurl</text:span> et <text:span text:style-name="T11">num</text:span> du jeu de données. Coller le script R permettant cette opération ci-dessous :</text:p>
        </text:list-item>
      </text:list>
      <text:p text:style-name="P3"><draw:frame text:anchor-type="as-char" svg:y="-2.196cm" draw:z-index="2" draw:style-name="gr2" draw:text-style-name="P26" svg:width="16.326cm" svg:height="4.813cm"><draw:text-box><text:p text:style-name="P26">COLLER ICI LE SCRIPT R</text:p></draw:text-box></draw:frame></text:p>
      <text:list xml:id="list1834118039" text:continue-numbering="true" text:style-name="L3">
        <text:list-item>
          <text:p text:style-name="P13">Utiliser la variable <text:span text:style-name="T11">id</text:span> comme identifiant de la ligne. Coller le script R permettant cette opération ci-dessous :</text:p>
        </text:list-item>
      </text:list>
      <text:p text:style-name="P3"><draw:frame text:anchor-type="as-char" draw:z-index="1" draw:style-name="gr1" draw:text-style-name="P26" svg:width="16.326cm" svg:height="4.813cm"><draw:text-box><text:p text:style-name="P26">COLLER ICI LE SCRIPT R</text:p></draw:text-box></draw:frame></text:p>
      <text:h text:style-name="Heading_20_1" text:outline-level="1">Analyse du fichier de données simplifié</text:h>
      <text:list xml:id="list2037120461" text:continue-numbering="true" text:style-name="L3">
        <text:list-header>
          <text:p text:style-name="P21">Charger le fichier de données <text:span text:style-name="T11">donnees-simplifiees.Rdata</text:span>. Celui-ci contient une partie, filtrée et mise en forme, des données précédentes, dans un tableau de données noté <text:span text:style-name="T11">d</text:span>. N’oubliez pas de sélectionner ce tableau de données comme tableau courant.</text:p>
        </text:list-header>
      </text:list>
      <text:h text:style-name="Heading_20_2" text:outline-level="2">Mise en forme des données</text:h>
      <text:list xml:id="list1145827729" text:continue-numbering="true" text:style-name="L3">
        <text:list-header>
          <text:p text:style-name="P21">La variable <text:span text:style-name="T11">CP_BAC</text:span> est le code postal de l’étudiant au moment où il a passé sont baccalauréat : c’est donc un code qui est compris par R comme une variable numérique. Transformer cette variable en variable qualitative (facteur) sans changer ses valeurs. Coller le script R permettant cette <text:soft-page-break/>opération ci-dessous :</text:p>
        </text:list-header>
      </text:list>
      <text:p text:style-name="P14"><draw:frame text:anchor-type="as-char" draw:z-index="3" draw:style-name="gr1" draw:text-style-name="P26" svg:width="16.326cm" svg:height="4.813cm"><draw:text-box><text:p text:style-name="P26">COLLER ICI LE SCRIPT R</text:p></draw:text-box></draw:frame></text:p>
      <text:h text:style-name="Heading_20_2" text:outline-level="2">Analyse univariée de la variable <text:span text:style-name="T12">typeBAC</text:span></text:h>
      <text:list xml:id="list658871296" text:continue-numbering="true" text:style-name="L3">
        <text:list-header>
          <text:p text:style-name="P21">La variable <text:span text:style-name="T11">typeBAC</text:span> indique le type de baccalauréat qu’avait obtenu l’étudiant avant d’entrer en DUT STID. Effectuer le diagramme circulaire de la distribution de cette variable. Coller ci-dessous le script R permettant de générer ce graphique, le graphique lui-même et commenter les résultats obtenus.</text:p>
        </text:list-header>
      </text:list>
      <text:p text:style-name="P20">On rappelle que si jamais la fonction d’exportation graphique du menu ne fonctionnait pas, la commande </text:p>
      <text:p text:style-name="P15">dev.print(jpeg,file="monbeaugraphe.jpeg",width=500)</text:p>
      <text:p text:style-name="P20">permet d’exporter le graphique courant dans le répertoire courant.</text:p>
      <text:p text:style-name="P3"><draw:frame text:anchor-type="as-char" draw:z-index="4" draw:style-name="gr1" draw:text-style-name="P26" svg:width="16.326cm" svg:height="4.813cm"><draw:text-box><text:p text:style-name="P26">COLLER ICI LE SCRIPT R</text:p></draw:text-box></draw:frame></text:p>
      <text:p text:style-name="P16"><text:span text:style-name="T9">Graphique</text:span> :</text:p>
      <text:p text:style-name="P18"/>
      <text:p text:style-name="P18"/>
      <text:p text:style-name="P17">Commentaires :</text:p>
      <text:p text:style-name="P16"/>
      <text:p text:style-name="P16"/>
      <text:h text:style-name="P23" text:outline-level="2">Analyse bivariée des variables <text:span text:style-name="T13">typeBAC</text:span> et <text:span text:style-name="T13">ThemeStage_1</text:span></text:h>
      <text:list xml:id="list2024583221" text:continue-numbering="true" text:style-name="L3">
        <text:list-header>
          <text:p text:style-name="P21">La variable <text:span text:style-name="T11">ThemeStage_1</text:span> contient les réponses à la question « Avez-vous effectué votre stage de deuxième année en Statistique ? ». On cherche à savoir si le type de baccalauréat de l’étudiant influence le fait de faire, ou non, un stage en statistique en deuxième année.</text:p>
        </text:list-header>
        <text:list-item text:start-value="1">
          <text:p text:style-name="P13">Déterminer la distribution de la variable <text:span text:style-name="T11">ThemeStage_1</text:span> conditionnellement à la variable <text:soft-page-break/><text:span text:style-name="T11">typeBAC</text:span>. Coller le script R permettant d’obtenir cette distribution ainsi que le tableau de la distribution conditionnelle et commenter les résultats obtenus.</text:p>
        </text:list-item>
      </text:list>
      <text:p text:style-name="P3"><draw:frame text:anchor-type="as-char" draw:z-index="6" draw:style-name="gr1" draw:text-style-name="P26" svg:width="16.326cm" svg:height="4.813cm"><draw:text-box><text:p text:style-name="P26">COLLER ICI LE SCRIPT R</text:p></draw:text-box></draw:frame></text:p>
      <text:p text:style-name="P17">Résultats obtenus : (faire un tableau proprement)</text:p>
      <text:p text:style-name="P18"/>
      <text:p text:style-name="P18"/>
      <text:p text:style-name="P17">Commentaires :</text:p>
      <text:p text:style-name="P16"/>
      <text:p text:style-name="P16"/>
      <text:list xml:id="list1036549435" text:continue-numbering="true" text:style-name="L3">
        <text:list-item>
          <text:p text:style-name="P19">Calculer le <text:span text:style-name="T3">C</text:span> de Cramer. Coller le script R permettant d’obtenir cette valeur, donner la valeur et commenter les résultats obtenus.</text:p>
        </text:list-item>
      </text:list>
      <text:p text:style-name="P3"><draw:frame text:anchor-type="as-char" draw:z-index="7" draw:style-name="gr1" draw:text-style-name="P26" svg:width="16.326cm" svg:height="4.813cm"><draw:text-box><text:p text:style-name="P26">COLLER ICI LE SCRIPT R</text:p></draw:text-box></draw:frame></text:p>
      <text:p text:style-name="P17"><text:span text:style-name="T3">C</text:span> = </text:p>
      <text:p text:style-name="P18"/>
      <text:p text:style-name="P17">Commentaires :</text:p>
      <text:p text:style-name="P16"/>
      <text:p text:style-name="P16"/>
      <text:list xml:id="list47708651" text:continue-numbering="true" text:style-name="L3">
        <text:list-item>
          <text:p text:style-name="P19">Faire le graphique de la distribution conditionnelle de la variable <text:span text:style-name="T11">ThemeStage_1</text:span> conditionnellement à la variable <text:span text:style-name="T11">typeBAC</text:span>. Le graphique devra comporter une légende qui sera insérée, comme vu en TP, sur une partie séparée du graphique. Coller le script R permettant d’obtenir ce graphique ainsi que le graphique lui-même.</text:p>
        </text:list-item>
      </text:list>
      <text:p text:style-name="P7"/>
      <text:p text:style-name="P3"><text:soft-page-break/><draw:frame text:anchor-type="as-char" draw:z-index="5" draw:style-name="gr1" draw:text-style-name="P26" svg:width="16.326cm" svg:height="4.813cm"><draw:text-box><text:p text:style-name="P26">COLLER ICI LE SCRIPT R</text:p></draw:text-box></draw:frame></text:p>
      <text:p text:style-name="P16"><text:span text:style-name="T9">Graphique</text:span> :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fo:color="#008080" style:font-name="Liberation Sans" fo:font-size="15pt" fo:text-shadow="1pt 1pt" fo:font-weight="bold" style:font-name-asian="DejaVu Sans" style:font-size-asian="15pt" style:font-weight-asian="bold" style:font-name-complex="DejaVu Sans" style:font-size-complex="1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3pt" fo:text-shadow="none" style:text-underline-style="none" fo:font-weight="bold" fo:background-color="transparent" style:font-size-asian="13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color="#008000" fo:font-size="12pt" fo:font-style="italic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pléments de statistique – STID1, année 2011/2012</text:p>
        <text:p text:style-name="MP1">Nathalie Villa-Vialanei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Villa-Vialaneix</meta:initial-creator>
    <meta:creation-date>2010-12-27T17:58:24</meta:creation-date>
    <dc:date>2011-12-21T12:43:42</dc:date>
    <dc:creator>Nathalie Villa-Vialaneix</dc:creator>
    <meta:editing-duration>PT2H59M33S</meta:editing-duration>
    <meta:editing-cycles>83</meta:editing-cycles>
    <meta:generator>LibreOffice/3.4$Linux LibreOffice_project/340m1$Build-402</meta:generator>
    <meta:document-statistic meta:table-count="0" meta:image-count="1" meta:object-count="0" meta:page-count="5" meta:paragraph-count="57" meta:word-count="896" meta:character-count="5805" meta:non-whitespace-character-count="4963"/>
  </office:meta>
</office:document-meta>
</file>